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Uitvoering en Handhaving omgevingsrecht gemeente Lansingerland</text:p>
      <text:section text:name="regeling_id1-3-2" text:style-name="regeling">
        <text:section text:name="aanhef_id1-3-2-1" text:style-name="aanhef">
          <text:section text:name="preambule_id1-3-2-1-1" text:style-name="preambule">
            <text:p text:style-name="al">De raad van de gemeente Lansingerland; </text:p>
            <text:p text:style-name="al"/>
            <text:p text:style-name="al">Overwegende dat</text:p>
            <text:list text:style-name="id1-3-2-1-1-4">
              <text:list-item text:style-override="id1-3-2-1-1-4-1">
                <text:number>•</text:number>
                <text:p text:style-name="al">de gemeente, overheidspartners en de gemeenschappelijke diensten die in hun opdracht werken verantwoordelijkheid dragen voor het bevorderen, borgen en beoordelen van een goede kwaliteit van de uitvoering en handhaving van het omgevingsrecht voor een gezonde en veilige fysieke leefomgeving; </text:p>
              </text:list-item>
              <text:list-item text:style-override="id1-3-2-1-1-4-2">
                <text:number>•</text:number>
                <text:p text:style-name="al">de grondslag daarvoor ligt in artikel 18.20 lid 1 en 3 en artikel 18.23 lid 1, sub a Omgevingswet waarin de kwaliteit van de uitvoeringstaken en handhavingstaken zijn vastgelegd;</text:p>
              </text:list-item>
              <text:list-item text:style-override="id1-3-2-1-1-4-3">
                <text:number>•</text:number>
                <text:p text:style-name="al">de basis hiervoor is uitgewerkt in de Omgevingswet, het Omgevingsbesluit en de landelijk ter beschikking gestelde kwaliteitscriteria voor het omgevingsrecht en dit als uitgangspunt geldt voor de kwaliteitsbevordering van het omgevingsrecht;</text:p>
              </text:list-item>
            </text:list>
            <text:p text:style-name="al">gelezen het voorstel van het college van burgemeester en wethouders; </text:p>
            <text:p text:style-name="al"/>
            <text:p text:style-name="al">gelet op de artikelen 18.20 lid 1 en 3 en artikel 18.23 lid 1 sub a Omgevingswet en artikel 149 van de Gemeentewet. </text:p>
            <text:p text:style-name="al"/>
            <text:p text:style-name="al">
            <text:span text:style-name="nadrukvet">Besluit:</text:span>
          </text:p>
            <text:p text:style-name="al"/>
            <text:p text:style-name="al">
            <text:span text:style-name="nadrukvet">Vast te stellen de Verordening kwaliteit Uitvoering en Handhaving omgevingsrecht gemeente Lansing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berustende bepalingen wordt onder betrokken wetten verstaan de Omgevingswet en de Wet Milieubeheer, voor zover paragraaf 18.3.3 van de Omgevingswet van overeenkomstige toepassing verklaard. </text:p>
            <text:p text:style-name="al">Onder kwaliteitscriteria wordt verstaan;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 van de gemeente Lansingerland.</text:p>
          </text:section>
          <text:section text:name="artikel_id1-3-2-2-3" text:style-name="artikel">
            <text:p text:style-name="artikel_kop_titel"><text:span text:style-name="artikel_kop_label">Artikel</text:span> <text:span text:style-name="artikel_kop_nr">3.</text:span> Betrokkenheid van de gemeenteraad van de gemeente Lansingerland</text:p>
            <text:p text:style-name="al">De gemeenteraad ziet toe op de hoofdlijnen van het door het college van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Het college van 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het college van burgemeester en wethouders zijn de actuele kwaliteitscriteria van toepassing die in de landelijke samenwerking tussen bevoegde gezagen ontwikkeld en beschikbaar zijn gesteld inzake de beschikbaarheid en de deskundigheid van de organisatie die met de kwaliteit van de uitvoering en handhaving van de betrokken wetten zijn belast. </text:p>
              </text:list-item>
              <text:list-item text:style-override="id1-3-2-2-5-3">
                <text:number>2.</text:number>
                <text:p text:style-name="al">Over de naleving van de kwaliteitscriteria doet het college van burgemeester en wethouders jaarlijks mededeling aan de gemeenteraad.</text:p>
              </text:list-item>
              <text:list-item text:style-override="id1-3-2-2-5-4">
                <text:number>3.</text:number>
                <text:p text:style-name="al">Voor zover de kwaliteitscriteria niet zijn of niet konden worden nageleefd, doet het college van burgemeester en wethouders daarvan gemotiveerde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zelfde moment als de inwerkingtreding van de Omgevingswet.</text:p>
              </text:list-item>
              <text:list-item text:style-override="id1-3-2-2-6-3">
                <text:number>2.</text:number>
                <text:p text:style-name="al">Na inwerkingtreding vervalt de Verordening kwaliteit vergunningverlening, toezicht en handhaving omgevingsrecht Lansingerland.</text:p>
              </text:list-item>
              <text:list-item text:style-override="id1-3-2-2-6-4">
                <text:number>3.</text:number>
                <text:p text:style-name="al">Deze verordening wordt aangehaald als: Verordening kwaliteit Uitvoering en Handhaving omgevingsrecht gemeente Lansingerland.</text:p>
              </text:list-item>
            </text:list>
          </text:section>
        </text:section>
        <text:section text:name="regeling-sluiting_id1-3-2-3" text:style-name="regeling-sluiting">
          <text:section text:name="ondertekening_id1-3-2-3-1">
            <text:p><text:span text:style-name="functie">Aldus besloten door de raad van de gemeente Lansingerland in de openbare raadsvergadering van 25 mei 2023,</text:span></text:p>
            <text:p><text:span text:style-name="functie"/></text:p>
          </text:section>
          <text:section text:name="ondertekening_id1-3-2-3-2">
            <text:p><text:span text:style-name="functie"/></text:p>
            <text:p><text:span text:style-name="functie">de griffier, </text:span></text:p>
            <text:p><text:span text:style-name="functie">drs. Eveline Hamelink-van Rens </text:span></text:p>
            <text:p><text:span text:style-name="functie"/></text:p>
          </text:section>
          <text:section text:name="ondertekening_id1-3-2-3-3">
            <text:p><text:span text:style-name="functie"/></text:p>
            <text:p><text:span text:style-name="functie">de voorzitter</text:span></text:p>
            <text:p><text:span text:style-name="functie">drs. Pieter van de Stad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Verordening kwaliteit Uitvoering en Handhaving omgevingsrecht gemeente Lansingerland</text:span>
        </text:p>
          <text:p text:style-name="al"/>
          <text:p text:style-name="al">Deze verordening regelt de kwaliteit van de uitvoering en handhaving van het omgevingsrecht door en in opdracht van het college van burgemeester en wethouders. </text:p>
          <text:p text:style-name="al"/>
          <text:p text:style-name="al">De verordening wordt vastgesteld door de gemeenteraad, waarmee de kaderstellende en toezicht-houdende rol van de gemeenteraad tot uitdrukking komt. Deze verordening volgt de Model Verordening uitvoering en handhaving (omgevingsrecht), die door VNG en IPO voor gemeenten en provincies is opgesteld.</text:p>
          <text:p text:style-name="al"/>
          <text:p text:style-name="al">Met de inwerkingtreding van de Omgevingswet (hierna: Ow) is de grondslag voor deze verordening veranderd. De Verordening uitvoering en handhaving (omgevingsrecht) heeft de artikelen 18.20 en 18.23 van de Ow als grondslag en is om die reden opnieuw vastgesteld. </text:p>
          <text:p text:style-name="al"/>
          <text:p text:style-name="al">Landelijk zijn kwaliteitscriteria voor uitvoering en handhaving van het omgevingsrecht vastgesteld waarmee een maatlat en meetlat voor overheidsorganisaties is bepaald om de taken aan te toetsen. De kwaliteitscriteria bieden een handvat om enigszins in te schatten in hoeverre het beleid en de kwaliteit en kwantiteit van medewerkers op een dusdanig niveau zijn dat een goede taakuitvoering wordt geborgd. </text:p>
          <text:p text:style-name="al"/>
          <text:p text:style-name="al">In verband met de komst van de Omgevingswet en de bijbehorende AMvB’s is op landelijk niveau een nieuwe geactualiseerde versie van de kwaliteitscriteria vastgesteld en aan de overheids-organisaties aangeboden.</text:p>
          <text:p text:style-name="al"/>
          <text:p text:style-name="al">De uitgangspunten van de kwaliteitscriteria zijn ook opgenomen in afdeling 13.2 van het Omgevingsbesluit en hebben daarmee ook een wettelijke basis gekregen.</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het college van burgemeester en wethouders op grond van de Omgevingswet, onderwerp van de verordening vormen. Het gaat dan om </text:p>
          <text:list text:style-name="id1-3-2-4-18">
            <text:list-item text:style-override="id1-3-2-4-18-1">
              <text:number>–</text:number>
              <text:p text:style-name="al">thuistaken die het college van burgemeester en wethouders “in eigen huis” verrichten</text:p>
            </text:list-item>
            <text:list-item text:style-override="id1-3-2-4-18-2">
              <text:number>–</text:number>
              <text:p text:style-name="al">de basistaken die krachtens artikel 18.22 van de Ow in opdracht van het college van burgemeester en wethouders door omgevingsdiensten worden verricht (<text:span text:style-name="nadrukcur">en de plustaken, die het college van burgemeester en wethouders naast de basistaken hebben belegd bij de omgevingsdienst</text:span>. </text:p>
            </text:list-item>
          </text:list>
          <text:p text:style-name="al">Deze verordening stelt regels die voor alle gemeenten en provincies gelijk zijn. In alle gevallen zullen het college van burgemeester en wethouders het beleid voeren over de kwaliteit (zie ook artikel 3 van de Verordening).</text:p>
          <text:p text:style-name="al">Dit beleid komt tot uitdrukking in de uitvoerings- en handhavingsstrategie zoals dit is beschreven in het uitvoerings- en handhavingsbeleid, bedoeld in artikel 13.5 van het Omgevingsbesluit. </text:p>
          <text:p text:style-name="al">Deze verordening regelt waarover de doelen van dit beleid ten minste moeten gaan. Deze verordening regelt bovendien dat de verrichtingen van de gemeentelijke organisatie en de omgevingsdienst(en), voor de uitvoerings- en handhavingstaken die daar zijn belegd. </text:p>
          <text:p text:style-name="al"/>
          <text:p text:style-name="al">Tot slot regelt de verordening dat gemeenteraad in het kader van het horizontale toezicht, inhoudelijk debat voert over de hoofdlijnen van het meerjarige kwaliteitsbeleid dat het college van burgemeester en wethouders voeren.</text:p>
          <text:p text:style-name="al"/>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niet dat onderwerpen met betrekking tot fysieke veiligheid ook aan de orde kunnen komen in beoordelingen of rapportages op andere domeinen. Zoals bij de openbare orde en veiligheid binnen gemeenten, waar raakvlakken bestaan tussen bijvoorbeeld de Omgevingswet en de Alcoholwet, de Wet bevordering integriteitsbeoordelingen door het openbaar bestuur en andere bijzondere wetten. </text:p>
          <text:p text:style-name="al"/>
          <text:p text:style-name="al">
          <text:span text:style-name="nadrukvet">Taken uitgevoerd door de omgevingsdienst(en) </text:span>
        </text:p>
          <text:p text:style-name="al">De uniforme regeling van de verordening betekent ook dat voor bijvoorbeeld de taken op grond van artikel 18.22, tweede lid, van de Omgevingswet geen specifieke, aanvullende eisen worden gesteld. Ook hier is het relevante kader breder dan de Omgevingswet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vet">Hoofdlijnen van de verordening</text:span>
        </text:p>
          <text:p text:style-name="al">De verordening vormt het kader voor de kwaliteit van de uitvoerings- en handhavingstaken op het terrein van de Omgevingswet door de gemeente en in opdracht daarvan handelende (omgevings)-diensten. De verordening drukt commitment uit van de gemeente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mgevingswet, de Wet milieubeheer (hierna: Wm), de Algemene wet bestuursrecht (hierna: Awb)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het college van burgemeester en wethouders doelen moet stel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het college van burgemeester en wethouders en tot slot door de gemeenteraad. Vertrekpunt zijn de actuele kwaliteitscriteria (waarvan de toepassing is verankerd in artikel 5 van de Verordening,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het college van burgemeester en wethouders. Hiervoor is input nodig van de omgevingsdiensten en van de interne gemeentelijke organisatie. Het college van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al het college van burgemeester en wethouders hierover verantwoording afleggen aan de gemeenteraad (horizontale verantwoording). De leden van de gemeenteraad vormen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ren. Daarbij zal ook het verband gelegd kunnen worden tussen de strategische plannen en visies over de hoofdlijnen van het omgevingsbeleid binnen de gemeente zoals vastgelegd in de omgevingsvisie. De gemeenteraad oefent invloed uit op de formulering van doelen en indicatoren door het college van burgemeester en wethouders en op de bijstelling daarvan zoals bijvoorbeeld welke informatie de gemeenteraad wil terugzien in de verantwoordings-rapportages van het college van burgemeester en wethouders. In die zin worden de kaders voor de beoordeling van gemeenteraad overgelaten aan het politieke debat. </text:p>
          <text:p text:style-name="al"/>
          <text:p text:style-name="al">Zo ordent de verordening de kwaliteit van uitvoering en handhaving, door de betrokken actoren met elkaar te verbinden vanuit ieders competentie: </text:p>
          <text:list text:style-name="id1-3-2-4-45">
            <text:list-item text:style-override="id1-3-2-4-45-1">
              <text:number>–</text:number>
              <text:p text:style-name="al">De organisaties werken overeenkomstig de actuele kwaliteitscriteria met betrekking tot deskundigheid en beschikbaarheid, en leggen rekenschap af aan het college van burgemeester en wethouders die hiervoor verantwoording afleggen aan de raden en provinciale staten;</text:p>
            </text:list-item>
            <text:list-item text:style-override="id1-3-2-4-45-2">
              <text:number>–</text:number>
              <text:p text:style-name="al">Het college van burgemeester en wethouders is, als bevoegd bestuursorgaan, belast met het stellen van beleidsdoelen voor de kwaliteit van de uitvoerings- en handhavingstaken overeenkomstig de procesregels van het Omgevingsbesluit;</text:p>
            </text:list-item>
            <text:list-item text:style-override="id1-3-2-4-45-3">
              <text:number>–</text:number>
              <text:p text:style-name="al">De gemeenteraad oefent horizontaal toezicht uit op het college van burgemeester en wethouders en gebruikt waar nodig, de - krachtens de Gemeentewet en de Wgr - aan haar toekomende mogelijkheden. </text:p>
            </text:list-item>
          </text:list>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1 geactualiseerd naar een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text:p>
          <text:p text:style-name="al"/>
          <text:p text:style-name="al">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ze toelichting</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mgevingswet. </text:p>
          <text:p text:style-name="al">Als <text:span text:style-name="nadrukcur">betrokken wetten</text:span> worden aangemerkt de Omgevingswet zelf, en de Wet Milieubeheer, voor zover bij of krachtens die wetten is bepaald dat paragraaf 18.3.3 van de Ow van overeenkomstige toepassing is. Dat de Wet Milieubeheer van toepassing is, is bepaald in artikel 18.1a van de Wet Milieubeheer.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mgevingswet.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mgevingswet. “Uitvoering en handhaving” betekent dan vergunning-verlening, toezicht en handhaving. Dat wil zeggen alle taken tot uitvoering of handhaving van de Omgevingswet en van de Wet Milieubeheer, voor zover dat in die wet is bepaald. Zie daarover de toelichting bij artikel 1. </text:p>
          <text:p text:style-name="al">Ten tweede moet het gaan om de uitvoering of handhaving door of in opdracht van het college van burgemeester en wethouders. De verordening is dus van toepassing als het gaat om de uitvoering van de betrokken wetten door het college van burgemeester en wethouders zelf of, in opdracht van het college van burgemeester en wethouders door een omgevingsdienst of een private partij (maar vanwege het college van burgemeester en wethouders). Uitvoering van de Omgevingswet of de Wet Milieubeheer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gemeenteraad</text:span>
        </text:p>
          <text:p text:style-name="al">Dit artikel is van belang voor de rolverdeling tussen de gemeenteraad en het college van burgemeester en wethouders. Ingevolge de systematiek van afdelingen 13.2 en 13.3 van het Omgevingsbesluit, is de jaarlijkse beoordeling van en rapportage over kwaliteit een taak voor het bevoegd gezag. Dat wil zeggen: het college va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het college van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artikel eveneens van belang voor het college van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biedt en de kaders die op strategisch niveau voor de fysieke leefomgeving in plannen en visies zijn vastgelegd. </text:p>
          <text:p text:style-name="al">Om deze rol waar te kunnen maken is het vanzelfsprekend van belang dat het college van burgemeester en wethouders de gemeenteraad daartoe door tijdige informatieverstrekking in staat stellen. Dat daarvoor eveneens informatie van de omgevingsdienst van belang kan zijn, spreekt voor zich en is op grond van de Wet gemeenschappelijke regeling en de opdrachten aan de omgevings-diensten voldoende gewaarborgd.</text:p>
          <text:p text:style-name="al"/>
          <text:p text:style-name="al">
          <text:span text:style-name="nadrukcur">Nadere toelichting bij te maken keuzes</text:span>
        </text:p>
          <text:p text:style-name="al">In dit artikel moet een keuze gemaakt worden tussen de gemeenteraad én tussen burgemeester en wethouders.</text:p>
          <text:p text:style-name="al"/>
          <text:p text:style-name="al">
          <text:span text:style-name="nadrukvet">Artikel 4. Kwaliteitsdoelen</text:span>
        </text:p>
          <text:p text:style-name="al">Afdelingen 13.2 en 13.2 van het Omgevingsbesluit verplichten het bevoegd gezag (lees: het college van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het college van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text:p>
          <text:p text:style-name="al"/>
          <text:p text:style-name="al">Op het moment van vaststellen van deze verordening is de meest actuele set (kwaliteitscriteria 2.2 (deel A) en versie 2.3 voor deel B van 1 juli 2022) te vinden op: </text:p>
          <text:p text:style-name="al">
          <text:a xlink:href="https://iplo.nl/regelgeving/instrumenten/vergunningverlening-toezicht-handhaving/kwaliteitscriteria-vergunningverlening-toezicht/" xlink:type="simple">
            <text:span text:style-name="nadrukondlijn">https://iplo.nl/regelgeving/instrumenten/vergunningverlening-toezicht-handhaving/kwaliteitscriteria-vergunningverlening-toezicht/</text:span>
          </text:a>
        </text:p>
          <text:p text:style-name="al">en</text:p>
          <text:p text:style-name="al">
          <text:a xlink:href="https://vng.nl/artikelen/modelverordening-uitvoering-en-handhaving-omgevingsrecht " xlink:type="simple">
            <text:span text:style-name="nadrukondlijn">https://vng.nl/artikelen/modelverordening-uitvoering-en-handhaving-omgevingsrecht </text:span>
          </text:a>
        </text:p>
          <text:p text:style-name="al"/>
          <text:p text:style-name="al">Vanwege de verdere ontwikkeling van de kwaliteitscriteria wordt dynamisch verwezen. Bij een volgende versie van de kwaliteitscriteria hoeft de verordening niet te worden aangepast.</text:p>
          <text:p text:style-name="al"/>
          <text:p text:style-name="al">Artikel 5 strekt ertoe te regelen dat van d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het college van burgemeester en wethouders zijn gesteld op grond van artikel 4 ook zonder meer in alle gevallen worden gehaald. Het bereiken van deze doelen zal immers niet alleen afhankelijk zijn van de goede verrichtingen van de uitvoerende organisaties. </text:p>
          <text:p text:style-name="al">Van de naleving van de kwaliteitscriteria zal jaarlijks mededeling gedaan moeten worden aan de gemeente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cur">Nadere toelichting bij te maken keuzes eerste tot en met derde lid</text:span>
        </text:p>
          <text:p text:style-name="al">In het eerste tot en met derde lid moet een keuze gemaakt worden tussen burgemeester en wethouders <text:span text:style-name="nadrukvet">OF</text:span> gedeputeerde staten. In het tweede lid dient ook een keuze gemaakt te worden tussen de raad <text:span text:style-name="nadrukvet">OF</text:span> provinciale state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194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4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4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8.20, eerste lid, van de Omgevingswet]|[1.0:c:BWBR0037885&amp;artikel=18.20&amp;lid=1&amp;g=2024-01-01</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kwaliteit Uitvoering en Handhaving omgevingsrecht gemeente Lansingerland</meta:user-defined>
    <dc:language>nl</dc:language>
    <meta:user-defined meta:name="OVERHEIDop.locatietype/OVERHEIDop.gebiedsmarkering">Gemeente</meta:user-defined>
    <meta:user-defined meta:name="DC.title">Verordening kwaliteit Uitvoering en Handhaving omgevingsrecht gemeente Lansingerland</meta:user-defined>
    <meta:user-defined meta:name="DCTERMS.W3CDTF/DCTERMS.available">2024-04-29</meta:user-defined>
    <meta:user-defined meta:name="DCTERMS.W3CDTF/OVERHEIDop.jaargang">2024</meta:user-defined>
    <meta:user-defined meta:name="OVERHEIDop.publicationIssue">181944</meta:user-defined>
    <meta:user-defined meta:name="OVERHEIDop.betreftRegeling">CVDR718998_1</meta:user-defined>
    <meta:user-defined meta:name="xs:date/OVERHEIDop.startdatum">2024-04-30</meta:user-defined>
    <meta:user-defined meta:name="OVERHEIDop.GmbID/DC.identifier">gmb-2024-181944</meta:user-defined>
    <meta:user-defined meta:name="OVERHEIDop.versieInformatie"/>
  </office:meta>
</office:document-meta>
</file>