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ontvangen waarvoor geen vergunningsplicht geldt voor de locatie Gasthuisstraat 13, 5104HP Dongen. De melding is geregistreerd onder zaaknummer Z2024-00000487. De melding betreft:</text:p>
            <text:p text:style-name="common-al">- het plaatsen van een hoogwerker vanaf 4-5-2024 tot 15-5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19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7</meta:user-defined>
    <meta:user-defined meta:name="DCTERMS.abstract">Gasthuisstraat 13, 5104HP Dongen</meta:user-defined>
    <dc:language>nl</dc:language>
    <meta:user-defined meta:name="OVERHEIDop.locatietype/OVERHEIDop.gebiedsmarkering">Punt</meta:user-defined>
    <meta:user-defined meta:name="DC.title">Ontvangst melding, : 15 april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41</meta:user-defined>
    <meta:user-defined meta:name="OVERHEIDop.GmbID/DC.identifier">gmb-2024-181941</meta:user-defined>
    <meta:user-defined meta:name="OVERHEIDop.versieInformatie"/>
  </office:meta>
</office:document-meta>
</file>