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  <text:list-style style:name="id1-3-2-2-1-2-2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7">
      <text:list-level-style-bullet style:num-suffix="" text:bullet-char="​" text:level="1">
        <style:list-level-properties text:min-label-width="10mm"/>
      </text:list-level-style-bullet>
    </text:list-style>
    <text:list-style style:name="id1-3-2-2-1-2-28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29">
      <text:list-level-style-bullet style:num-suffix="" text:bullet-char="​" text:level="1">
        <style:list-level-properties text:min-label-width="10mm"/>
      </text:list-level-style-bullet>
    </text:list-style>
    <text:list-style style:name="id1-3-2-2-1-2-30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3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Gecombineerd FORUM op donderdag 16 me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gecombineerde forumvergadering van de gemeente Brummen op donderdag 16 mei 2024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Inspreekrecht voor inwoners over onderwerpen die niet op de agenda staan</text:p>
              </text:list-item>
              <text:list-item text:style-override="id1-3-2-2-1-2-4">
                <text:number>3.</text:number>
                <text:p text:style-name="al">Lijst met ingekomen en verzonden stukken</text:p>
              </text:list-item>
              <text:list-item text:style-override="id1-3-2-2-1-2-5">
                <text:number>4.</text:number>
                <text:p text:style-name="al">Nieuws uit gemeenschappelijke regelingen (informerend)</text:p>
              </text:list-item>
              <text:list-item text:style-override="id1-3-2-2-1-2-6">
                <text:number>5.</text:number>
                <text:p text:style-name="al">Rapport Rekenkameronderzoek Brummen Regio Stedendriehoek (informerend)</text:p>
              </text:list-item>
              <text:list-item text:style-override="id1-3-2-2-1-2-7">
                <text:number/>
                <text:p text:style-name="al">Portefeuillehouder: wnd. burgemeester Van Rumund</text:p>
              </text:list-item>
              <text:list-item text:style-override="id1-3-2-2-1-2-8">
                <text:number>6.</text:number>
                <text:p text:style-name="al">Evaluatie van het beleid VTH (informerend) </text:p>
              </text:list-item>
              <text:list-item text:style-override="id1-3-2-2-1-2-9">
                <text:number/>
                <text:p text:style-name="al">Portefeuillehouder: wnd. burgemeester Van Rumund</text:p>
              </text:list-item>
              <text:list-item text:style-override="id1-3-2-2-1-2-10">
                <text:number>7.</text:number>
                <text:p text:style-name="al">I-visie Brummen 2024 - 2027 (besluitvormend)</text:p>
              </text:list-item>
              <text:list-item text:style-override="id1-3-2-2-1-2-11">
                <text:number/>
                <text:p text:style-name="al">Portefeuillehouder: wnd. burgemeester Van Rumund</text:p>
              </text:list-item>
              <text:list-item text:style-override="id1-3-2-2-1-2-12">
                <text:number>8.</text:number>
                <text:p text:style-name="al">Definitief ontwerp Gemeenschappelijke Regeling Stedendriehoek (besluitvormend)</text:p>
              </text:list-item>
              <text:list-item text:style-override="id1-3-2-2-1-2-13">
                <text:number/>
                <text:p text:style-name="al">Portefeuillehouder: wnd. burgemeester Van Rumund</text:p>
              </text:list-item>
              <text:list-item text:style-override="id1-3-2-2-1-2-14">
                <text:number/>
                <text:p text:style-name="al">
                <text:span text:style-name="nadrukvet">Forum Sociaal Domein</text:span>
              </text:p>
              </text:list-item>
              <text:list-item text:style-override="id1-3-2-2-1-2-15">
                <text:number>9.</text:number>
                <text:p text:style-name="al">Verordening tegemoetkoming kosten Sociaal Medische Indicatie (SMI) kinderopvang Brummen (besluitvormend)</text:p>
              </text:list-item>
              <text:list-item text:style-override="id1-3-2-2-1-2-16">
                <text:number/>
                <text:p text:style-name="al">Portefeuillehouder: wethouder Timmer</text:p>
              </text:list-item>
              <text:list-item text:style-override="id1-3-2-2-1-2-17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18">
                <text:number>10.</text:number>
                <text:p text:style-name="al">Beleidsregel inzake adviesrecht en beleidsregel delegatie (adviserend)</text:p>
              </text:list-item>
              <text:list-item text:style-override="id1-3-2-2-1-2-19">
                <text:number/>
                <text:p text:style-name="al">Portefeuillehouder: wethouder Inberg</text:p>
              </text:list-item>
              <text:list-item text:style-override="id1-3-2-2-1-2-20">
                <text:number>11.</text:number>
                <text:p text:style-name="al">Vaststellen bestemmingsplan Pongeweg 4a (besluitvormend)</text:p>
              </text:list-item>
              <text:list-item text:style-override="id1-3-2-2-1-2-21">
                <text:number/>
                <text:p text:style-name="al">Portefeuillehouder: wethouder Inberg</text:p>
              </text:list-item>
              <text:list-item text:style-override="id1-3-2-2-1-2-22">
                <text:number>12.</text:number>
                <text:p text:style-name="al">Beleidskader duurzaam ontwikkelen (besluitvormend) </text:p>
              </text:list-item>
              <text:list-item text:style-override="id1-3-2-2-1-2-23">
                <text:number/>
                <text:p text:style-name="al">Portefeuillehouder: wethouder Inberg</text:p>
              </text:list-item>
              <text:list-item text:style-override="id1-3-2-2-1-2-24">
                <text:number>13.</text:number>
                <text:p text:style-name="al">Vaststellen bestemmingsplan Coldenhovenseweg 95 (besluitvormend)</text:p>
              </text:list-item>
              <text:list-item text:style-override="id1-3-2-2-1-2-25">
                <text:number/>
                <text:p text:style-name="al">Portefeuillehouder: wethouder Inberg</text:p>
              </text:list-item>
              <text:list-item text:style-override="id1-3-2-2-1-2-26">
                <text:number>14.</text:number>
                <text:p text:style-name="al">Vaststellen bestemmingsplan Zutphensestraat 89 (besluitvormend)</text:p>
              </text:list-item>
              <text:list-item text:style-override="id1-3-2-2-1-2-27">
                <text:number/>
                <text:p text:style-name="al">Portefeuillehouder: wethouder Inberg</text:p>
              </text:list-item>
              <text:list-item text:style-override="id1-3-2-2-1-2-28">
                <text:number>15.</text:number>
                <text:p text:style-name="al">Vaststellen bestemmingsplan Knoevenoordstraat 65 (besluitvormend)</text:p>
              </text:list-item>
              <text:list-item text:style-override="id1-3-2-2-1-2-29">
                <text:number/>
                <text:p text:style-name="al">Portefeuillehouder: wethouder Inberg</text:p>
              </text:list-item>
              <text:list-item text:style-override="id1-3-2-2-1-2-30">
                <text:number>16.</text:number>
                <text:p text:style-name="al">Sluiting</text:p>
              </text:list-item>
              <text:list-item text:style-override="id1-3-2-2-1-2-31">
                <text:number/>
                <text:p text:style-name="al"/>
              </text:list-item>
            </text:list>
            <text:p text:style-name="al">Voor informatie: Griffie@brummen.nl</text:p>
            <text:p text:style-name="al">(0575) 56 85 97</text:p>
            <text:p text:style-name="al">www.raad.brummen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193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3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3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meente Brummen - Gecombineerd FORUM op donderdag 16 mei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35</meta:user-defined>
    <meta:user-defined meta:name="OVERHEIDop.GmbID/DC.identifier">gmb-2024-181935</meta:user-defined>
    <meta:user-defined meta:name="OVERHEIDop.versieInformatie"/>
  </office:meta>
</office:document-meta>
</file>