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wijken van regels in het omgevingsplan (organiseren evenement), Hogebrugweg 6, 7273 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is een aanvraag ontvangen voor het fwijken van regels in het omgevingsplan (organiseren evenement) op locatie Hogebrugweg 6, 7273 PB Haarlo. De aanvraag is geregistreerd onder zaaknummerZ2024-0000051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19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0</meta:user-defined>
    <meta:user-defined meta:name="DCTERMS.abstract">Betreft: Aanvraag op locatie Hogebrugweg 6, 7273 PB Haarlo</meta:user-defined>
    <dc:language>nl</dc:language>
    <meta:user-defined meta:name="OVERHEIDop.locatietype/OVERHEIDop.gebiedsmarkering">Vlak</meta:user-defined>
    <meta:user-defined meta:name="DC.title">Aanvraag vergunning voor fwijken van regels in het omgevingsplan (organiseren evenement), Hogebrugweg 6, 7273 PB Haar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34</meta:user-defined>
    <meta:user-defined meta:name="OVERHEIDop.GmbID/DC.identifier">gmb-2024-181934</meta:user-defined>
    <meta:user-defined meta:name="OVERHEIDop.versieInformatie"/>
  </office:meta>
</office:document-meta>
</file>