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Street-Art kunst &amp;amp; Workshops op 11 mei 2024,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Oude Markt</text:span>  (0153Z2024042300002): het organiseren van Street-Art kunst &amp; Workshops op 11 mei 2024 (ingediend d.d. 2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9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42300002</meta:user-defined>
    <dc:language>nl</dc:language>
    <meta:user-defined meta:name="OVERHEIDop.locatietype/OVERHEIDop.gebiedsmarkering">Vlak</meta:user-defined>
    <meta:user-defined meta:name="DC.title">Aanvraag voor het organiseren van Street-Art kunst &amp;amp; Workshops op 11 mei 2024, Oude Mark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929</meta:user-defined>
    <meta:user-defined meta:name="OVERHEIDop.GmbID/DC.identifier">gmb-2024-181929</meta:user-defined>
    <meta:user-defined meta:name="OVERHEIDop.versieInformatie"/>
  </office:meta>
</office:document-meta>
</file>