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platen, Antoon Coolenlaan 3, 9721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houdende platen aan Antoon Coolenlaan 3  te Groningen  </text:span>
          </text:p>
            <text:p text:style-name="common-al">De gemeente Groningen heeft op 22-04-2024 een melding sloopwerkzaamheden ontvangen voor het verwijderen van asbesthoudende platen aan Antoon Coolenlaan 3  te Groningen, dossiernummer GRN-000030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92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095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platen, Antoon Coolenlaan 3, 9721 XC Groningen</meta:user-defined>
    <meta:user-defined meta:name="OVERHEIDop.datumEindeReactietermijn">2024-06-06</meta:user-defined>
    <meta:user-defined meta:name="OVERHEIDop.terinzageleggingBG">https://groningen.lokalebekendmakingen.nl/case/1:9822:640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28</meta:user-defined>
    <meta:user-defined meta:name="OVERHEIDop.GmbID/DC.identifier">gmb-2024-181928</meta:user-defined>
    <meta:user-defined meta:name="OVERHEIDop.versieInformatie"/>
  </office:meta>
</office:document-meta>
</file>