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sportweekend Cloppenburgh Open, op vrijdag 7 juni 2024 en zaterdag 8 juni 2024, Boschweg 17 Akersloot, verzenddatum 23 april 2024 (Z2024-000019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9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982</meta:user-defined>
    <meta:user-defined meta:name="DCTERMS.abstract">ontheffing artikel 35 Alcoholwet sportweekend Cloppenburgh Open 2024Boschweg 17, 1921AP Akersloot, verzenddatum 23 april 2024 (Z2024-00001982)</meta:user-defined>
    <dc:language>nl</dc:language>
    <meta:user-defined meta:name="OVERHEIDop.locatietype/OVERHEIDop.gebiedsmarkering">Punt</meta:user-defined>
    <meta:user-defined meta:name="DC.title">Gemeente Castricum, verleende ontheffing artikel 35 Alcoholwet sportweekend Cloppenburgh Open, op vrijdag 7 juni 2024 en zaterdag 8 juni 2024, Boschweg 17 Akersloot, verzenddatum 23 april 2024 (Z2024-00001982)</meta:user-defined>
    <meta:user-defined meta:name="DCTERMS.W3CDTF/DCTERMS.available">2024-04-25</meta:user-defined>
    <meta:user-defined meta:name="DCTERMS.W3CDTF/OVERHEIDop.jaargang">2024</meta:user-defined>
    <meta:user-defined meta:name="OVERHEIDop.publicationIssue">181926</meta:user-defined>
    <meta:user-defined meta:name="OVERHEIDop.GmbID/DC.identifier">gmb-2024-181926</meta:user-defined>
    <meta:user-defined meta:name="OVERHEIDop.versieInformatie"/>
  </office:meta>
</office:document-meta>
</file>