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Hobbemastraat 13, 3817 P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Hobbemastraat 13, 3817 PP Amersfoort</text:span>
          </text:p>
            <text:p text:style-name="common-al">De Gemeente Amersfoort heeft op 17-04-2024 een aanvraag voor een omgevingsvergunning ontvangen voor het plaatsen van een dakkapel op het voordakvlak op het perceel Hobbemastraat 13, 3817 PP Amersfoort, met kenmerk CLZ-0001244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92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2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92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48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Hobbemastraat 13, 3817 PP Amersfoor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924</meta:user-defined>
    <meta:user-defined meta:name="OVERHEIDop.GmbID/DC.identifier">gmb-2024-181924</meta:user-defined>
    <meta:user-defined meta:name="OVERHEIDop.versieInformatie"/>
  </office:meta>
</office:document-meta>
</file>