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finztalstraat 6, 4143 J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mgevingsvergunning (regulier) ontvangen voor het perceel Pfinztalstraat 6, 4143 JB Leerdam. De aanvraag is geregistreerd onder zaaknummer OVR-2024-004791. De aanvraag betreft het plaat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92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4791</meta:user-defined>
    <dc:language>nl</dc:language>
    <meta:user-defined meta:name="OVERHEIDop.locatietype/OVERHEIDop.gebiedsmarkering">Punt</meta:user-defined>
    <meta:user-defined meta:name="DC.title">Ingekomen aanvraag omgevingsvergunning Pfinztalstraat 6, 4143 JB Le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22</meta:user-defined>
    <meta:user-defined meta:name="OVERHEIDop.GmbID/DC.identifier">gmb-2024-181922</meta:user-defined>
    <meta:user-defined meta:name="OVERHEIDop.versieInformatie"/>
  </office:meta>
</office:document-meta>
</file>