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het vergroten en vernieuwen van de bestaande kapverdieping, Hof van Delftlaan 133 2613B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 van Delftlaan 133 2613BM Delft |het vergroten en vernieuwen van de bestaande kapverdieping, 18-04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191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1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1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98</meta:user-defined>
    <meta:user-defined meta:name="DCTERMS.abstract">verbouwing kapverdieping op de locatie Hof van Delftlaan 133 in Delft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ouw, het vergroten en vernieuwen van de bestaande kapverdieping, Hof van Delftlaan 133 2613BM Delf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916</meta:user-defined>
    <meta:user-defined meta:name="OVERHEIDop.GmbID/DC.identifier">gmb-2024-181916</meta:user-defined>
    <meta:user-defined meta:name="OVERHEIDop.versieInformatie"/>
  </office:meta>
</office:document-meta>
</file>