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rugstraat 2, 3621AH Breukelen - Tijdelijke plaatsin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4</text:p>
            <text:p text:style-name="common-al">Zaaknummer: Z2024-0000044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Betreft: Besluit op locatie Brugstraat 2, 3621AH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Brugstraat 2, 3621AH Breukelen - Tijdelijke plaatsing steig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15</meta:user-defined>
    <meta:user-defined meta:name="OVERHEIDop.GmbID/DC.identifier">gmb-2024-181915</meta:user-defined>
    <meta:user-defined meta:name="OVERHEIDop.versieInformatie"/>
  </office:meta>
</office:document-meta>
</file>