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anaalweg Oost ongenummerd, kadastrale sectie RMD00 A 1952, 6041T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amverlaging en fietspad Lateraalkanaal (Roermond)</text:p>
            <text:p text:style-name="common-al">nabij Kanaalweg Oost ongenummerd, kadastrale sectie RMD00 A 1952, 6041TK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22</text:p>
            <text:p text:style-name="common-al"/>
            <text:p text:style-name="common-al">
            <text:span text:style-name="nadrukvet">Datum aanvraag:</text:span>
          </text:p>
            <text:p text:style-name="common-al">21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9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22</meta:user-defined>
    <meta:user-defined meta:name="DCTERMS.abstract">Omschrijving (incl. locatie):  nabij Kanaalweg Oost ongenummerd, kadastrale sectie RMD00 A 1952, 6041TK Roermond: damverlaging en fietspad Lateraalkanaal (Roermond)</meta:user-defined>
    <dc:language>nl</dc:language>
    <meta:user-defined meta:name="OVERHEIDop.locatietype/OVERHEIDop.gebiedsmarkering">Vlak</meta:user-defined>
    <meta:user-defined meta:name="DC.title">nabij Kanaalweg Oost ongenummerd, kadastrale sectie RMD00 A 1952, 6041TK Roermond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18191</meta:user-defined>
    <meta:user-defined meta:name="OVERHEIDop.GmbID/DC.identifier">gmb-2024-18191</meta:user-defined>
    <meta:user-defined meta:name="OVERHEIDop.versieInformatie"/>
  </office:meta>
</office:document-meta>
</file>