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opbouw en dakkapellen, Tulpenstraat 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bben wij een aanvraag voor een Omgevingsvergunning ontvangen. De aanvraag is geregistreerd onder nummer Z2024-00000395. De vergunning is aangevraagd voor een de bouw van een dakopbouw en dakkapellen op locatie Tulpenstraat 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190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5</meta:user-defined>
    <meta:user-defined meta:name="DCTERMS.abstract">Betreft: aanvraag op locatie Tulpenstraat 8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ouw van een dakopbouw en dakkapellen, Tulpenstraat 8 te Volenda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07</meta:user-defined>
    <meta:user-defined meta:name="OVERHEIDop.GmbID/DC.identifier">gmb-2024-181907</meta:user-defined>
    <meta:user-defined meta:name="OVERHEIDop.versieInformatie"/>
  </office:meta>
</office:document-meta>
</file>