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plafond, in het kader van de ‘Subsidieregeling Groene Daken Heemskerk 2024’.</text:p>
      <text:section text:name="regeling_id1-3-2" text:style-name="regeling">
        <text:section text:name="aanhef_id1-3-2-1" text:style-name="aanhef">
          <text:section text:name="preambule_id1-3-2-1-1" text:style-name="preambule">
            <text:p text:style-name="al">De raad van de gemeente Heemskerk maakt bekend op 25 april 2024 te hebben besloten het subsidieplafond voor aanvragen in het kader van de ‘Subsidieregeling Groene Daken Heemskerk 2024’ vast te stellen op € 35.000,- en voor de verdeling van het bedrag te verwijzen naar de verdeelregels in de ‘Subsidieregeling Groene Daken Heemskerk 2024’.</text:p>
            <text:p text:style-name="al">Nadere inlichtingen: team Beleid en Projecten, telefoonnummer 14 025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8189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9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9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N.v.t.</meta:user-defined>
    <meta:user-defined meta:name="OVERHEIDop.referentienummer">Z/2023/430457</meta:user-defined>
    <dc:language>nl</dc:language>
    <meta:user-defined meta:name="OVERHEIDop.locatietype/OVERHEIDop.gebiedsmarkering">Woonplaats</meta:user-defined>
    <meta:user-defined meta:name="DC.title">Bekendmaking subsidieplafond, in het kader van de ‘Subsidieregeling Groene Daken Heemskerk 2024’.</meta:user-defined>
    <meta:user-defined meta:name="DCTERMS.W3CDTF/DCTERMS.available">2024-04-26</meta:user-defined>
    <meta:user-defined meta:name="DCTERMS.W3CDTF/OVERHEIDop.jaargang">2024</meta:user-defined>
    <meta:user-defined meta:name="OVERHEIDop.publicationIssue">181895</meta:user-defined>
    <meta:user-defined meta:name="OVERHEIDop.GmbID/DC.identifier">gmb-2024-181895</meta:user-defined>
    <meta:user-defined meta:name="OVERHEIDop.versieInformatie"/>
  </office:meta>
</office:document-meta>
</file>