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mobiele unit/ tiny house plaatsen aan Maasdijk 10, 4283 GA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mobiele unit/ tiny house plaatsen  aan Maasdijk 10, 4283 GA Giessen (2024-0170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4. De gemeente neemt daarover waarschijnlijk voor 17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89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9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9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059</meta:user-defined>
    <meta:user-defined meta:name="DCTERMS.abstract">mobile unit/tiny house plaatsen</meta:user-defined>
    <dc:language>nl</dc:language>
    <meta:user-defined meta:name="OVERHEIDop.locatietype/OVERHEIDop.gebiedsmarkering">Punt</meta:user-defined>
    <meta:user-defined meta:name="DC.title">Gemeente Altena - Aanvraag vergunning voor mobiele unit/ tiny house plaatsen aan Maasdijk 10, 4283 GA Giess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94</meta:user-defined>
    <meta:user-defined meta:name="OVERHEIDop.GmbID/DC.identifier">gmb-2024-181894</meta:user-defined>
    <meta:user-defined meta:name="OVERHEIDop.versieInformatie"/>
  </office:meta>
</office:document-meta>
</file>