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 van verbouwing, aan Koornmarkt 16, 2611EE Delf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rnmarkt 16, 2611EE Delft|het brandveilig gebruik van verbouwing, 18-04-2024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189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9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9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2024-001096</meta:user-defined>
    <meta:user-defined meta:name="DCTERMS.abstract">KM16 melding brandveilig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 van verbouwing, aan Koornmarkt 16, 2611EE Delft.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893</meta:user-defined>
    <meta:user-defined meta:name="OVERHEIDop.GmbID/DC.identifier">gmb-2024-181893</meta:user-defined>
    <meta:user-defined meta:name="OVERHEIDop.versieInformatie"/>
  </office:meta>
</office:document-meta>
</file>