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ooien van een boom, Heistraat 42 561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281</text:p>
            <text:p text:style-name="common-al">Omschrijving: rooi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straat 42 5614GK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3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128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8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281</meta:user-defined>
    <meta:user-defined meta:name="DCTERMS.abstract">rooi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ooien van een boom, Heistraat 42 5614GK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91</meta:user-defined>
    <meta:user-defined meta:name="OVERHEIDop.GmbID/DC.identifier">gmb-2024-181891</meta:user-defined>
    <meta:user-defined meta:name="OVERHEIDop.versieInformatie"/>
  </office:meta>
</office:document-meta>
</file>