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2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4 is een melding ontvangen waarvoor geen vergunningsplicht geldt voor de locatie Hoofdstraat 2A, 5109AC 's Gravenmoer. De melding is geregistreerd onder zaaknummer Z2024-00000531. De melding betreft:</text:p>
            <text:p text:style-name="common-al">- Het plaatsen van een vrachtwagen met hoogwerker 13-5-2024 halve dag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8188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8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8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31</meta:user-defined>
    <meta:user-defined meta:name="DCTERMS.abstract">Hoofdstraat 2A, 5109AC 's Gravenmoer</meta:user-defined>
    <dc:language>nl</dc:language>
    <meta:user-defined meta:name="OVERHEIDop.locatietype/OVERHEIDop.gebiedsmarkering">Punt</meta:user-defined>
    <meta:user-defined meta:name="DC.title">Ontvangst melding, : 22 april 2024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882</meta:user-defined>
    <meta:user-defined meta:name="OVERHEIDop.GmbID/DC.identifier">gmb-2024-181882</meta:user-defined>
    <meta:user-defined meta:name="OVERHEIDop.versieInformatie"/>
  </office:meta>
</office:document-meta>
</file>