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kappen van een boom aan de Zuiderzeeweg 9a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4-2024</text:p>
            <text:p text:style-name="common-al">
            <text:span text:style-name="nadrukvet">Locatie:</text:span> Zuiderzeeweg 9a, 8356VV Blokzijl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4-00003478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347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347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1880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8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8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3478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kappen van een boom aan de Zuiderzeeweg 9a in Blokzijl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1880</meta:user-defined>
    <meta:user-defined meta:name="OVERHEIDop.GmbID/DC.identifier">gmb-2024-181880</meta:user-defined>
    <meta:user-defined meta:name="OVERHEIDop.versieInformatie"/>
  </office:meta>
</office:document-meta>
</file>