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boom aan de Zuiderzeeweg 9a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Zuiderzeeweg 9a, 8356VV Blokzijl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3478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4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4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18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47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aan de Zuiderzeeweg 9a in Blokzij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1879</meta:user-defined>
    <meta:user-defined meta:name="OVERHEIDop.GmbID/DC.identifier">gmb-2024-181879</meta:user-defined>
    <meta:user-defined meta:name="OVERHEIDop.versieInformatie"/>
  </office:meta>
</office:document-meta>
</file>