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en uitbreiden van de Delftse Studenten Roeivereniging Proteus Eretes,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het Verbouwen en uitbreiden van de Delftse Studenten Roeivereniging Proteus Eretes, 8286737, 18-04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8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5</meta:user-defined>
    <meta:user-defined meta:name="DCTERMS.abstract">UITGEBREIDE PROCEDURE Verbouwing en Aanbouw Proteus Eretes</meta:user-defined>
    <dc:language>nl</dc:language>
    <meta:user-defined meta:name="OVERHEIDop.locatietype/OVERHEIDop.gebiedsmarkering">Punt</meta:user-defined>
    <meta:user-defined meta:name="DC.title">Ingetrokken aanvraag omgevingsvergunning, het Verbouwen en uitbreiden van de Delftse Studenten Roeivereniging Proteus Eretes, Rotterdamseweg 362A 2628AT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76</meta:user-defined>
    <meta:user-defined meta:name="OVERHEIDop.GmbID/DC.identifier">gmb-2024-181876</meta:user-defined>
    <meta:user-defined meta:name="OVERHEIDop.versieInformatie"/>
  </office:meta>
</office:document-meta>
</file>