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op het dak binnen een beschermd stadsgezicht, Wateringsevest 23, 2611A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4-2024</text:p>
            <text:p text:style-name="common-al">Wateringsevest 23, 2611AW Delft, |het plaatsen van zonnepanelen op het dak binnen een beschermd stadsgezich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87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7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7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91</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zonnepanelen op het dak binnen een beschermd stadsgezicht, Wateringsevest 23, 2611AW Delft</meta:user-defined>
    <meta:user-defined meta:name="DCTERMS.W3CDTF/DCTERMS.available">2024-04-25</meta:user-defined>
    <meta:user-defined meta:name="DCTERMS.W3CDTF/OVERHEIDop.jaargang">2024</meta:user-defined>
    <meta:user-defined meta:name="OVERHEIDop.publicationIssue">181874</meta:user-defined>
    <meta:user-defined meta:name="OVERHEIDop.GmbID/DC.identifier">gmb-2024-181874</meta:user-defined>
    <meta:user-defined meta:name="OVERHEIDop.versieInformatie"/>
  </office:meta>
</office:document-meta>
</file>