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outen kozijnen van de voorgevel, Oostsingel 5, 2612H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4-2024</text:p>
            <text:p text:style-name="common-al">Oostsingel 5, 2612HB Delft, |het vervangen van de houten kozijnen van de voor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8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83</meta:user-defined>
    <meta:user-defined meta:name="DCTERMS.abstract">kozijnen veran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houten kozijnen van de voorgevel, Oostsingel 5, 2612HB Delft</meta:user-defined>
    <meta:user-defined meta:name="DCTERMS.W3CDTF/DCTERMS.available">2024-04-25</meta:user-defined>
    <meta:user-defined meta:name="DCTERMS.W3CDTF/OVERHEIDop.jaargang">2024</meta:user-defined>
    <meta:user-defined meta:name="OVERHEIDop.publicationIssue">181869</meta:user-defined>
    <meta:user-defined meta:name="OVERHEIDop.GmbID/DC.identifier">gmb-2024-181869</meta:user-defined>
    <meta:user-defined meta:name="OVERHEIDop.versieInformatie"/>
  </office:meta>
</office:document-meta>
</file>