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en verbouwen naar 8 appartementen, gezamenlijke ruimten en buurtkamer, Spoorsingel 12A t/m 12E, 13A t/m 13E, 2613B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4-2024</text:p>
            <text:p text:style-name="common-al">Spoorsingel 12A t/m 12E, 13A t/m 13E, 2613BD Delft, , |het uitbreiden en verbouwen naar 8 appartementen, gezamenlijke ruimten en buurtkame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86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6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6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71</meta:user-defined>
    <meta:user-defined meta:name="DCTERMS.abstract">Verbouw Spoorsingel 12, 12a en 13 te 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uitbreiden en verbouwen naar 8 appartementen, gezamenlijke ruimten en buurtkamer, Spoorsingel 12A t/m 12E, 13A t/m 13E, 2613BD Delft</meta:user-defined>
    <meta:user-defined meta:name="DCTERMS.W3CDTF/DCTERMS.available">2024-04-25</meta:user-defined>
    <meta:user-defined meta:name="DCTERMS.W3CDTF/OVERHEIDop.jaargang">2024</meta:user-defined>
    <meta:user-defined meta:name="OVERHEIDop.publicationIssue">181867</meta:user-defined>
    <meta:user-defined meta:name="OVERHEIDop.GmbID/DC.identifier">gmb-2024-181867</meta:user-defined>
    <meta:user-defined meta:name="OVERHEIDop.versieInformatie"/>
  </office:meta>
</office:document-meta>
</file>