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 het houden van de Feestweek Oude Wetering op 28 juni en van 3 t/m 6 juli 2024 op diverse locties in Oude Wetering, 630703</text:p>
      <text:section text:name="zakelijke-mededeling_id1-3-2" text:style-name="zakelijke-mededeling">
        <text:section text:name="zakelijke-mededeling-tekst_id1-3-2-1" text:style-name="zakelijke-mededeling-tekst">
          <text:section text:name="tekst_id1-3-2-1-1" text:style-name="tekst">
            <text:p text:style-name="common-al">Verzenddatum:23 april 2024</text:p>
            <text:p text:style-name="common-al"/>
            <text:p text:style-name="common-al"/>
            <text:p text:style-name="common-al">Op 28 junii 2024 is er een frisdisco van 19.30 t/m 21.00 uur in het Farm, op 3 juli 2024 is er een Roofvogelshow op de ijsbaan, op 4 juli 2024 is er straattekenen en een fietstocht, op 5 juli 2024 is er een kofieconcert in de spreng en van 17.00 t/m 1.00 uur een food en muziekfestival op de Kerkstraat, op 6 julie is er van 10.00 t/m 18.00 braderie aan de Veer en Kerkstraat te Oude Wetering.</text:p>
            <text:p text:style-name="common-al"/>
            <text:p text:style-name="common-al"/>
            <text:p text:style-name="last-al">Belanghebbenden kunnen binnen zes weken na de verzenddatum van het besluit een bezwaarschrift indienen bij de burgemeester van Kaag en Braassem.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86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6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6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Kennisgeving verleende evenementenvergunning : het houden van de Feestweek Oude Wetering op 28 juni en van 3 t/m 6 juli 2024 op diverse locties in Oude Wetering, 630703</meta:user-defined>
    <meta:user-defined meta:name="DCTERMS.W3CDTF/DCTERMS.available">2024-04-25</meta:user-defined>
    <meta:user-defined meta:name="DCTERMS.W3CDTF/OVERHEIDop.jaargang">2024</meta:user-defined>
    <meta:user-defined meta:name="OVERHEIDop.publicationIssue">181863</meta:user-defined>
    <meta:user-defined meta:name="OVERHEIDop.GmbID/DC.identifier">gmb-2024-181863</meta:user-defined>
    <meta:user-defined meta:name="OVERHEIDop.versieInformatie"/>
  </office:meta>
</office:document-meta>
</file>