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kappen van 1 boom, Huismansingel, 2629 J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ismansingel, 2629JH Delft |het kappen van 1 boom, , 15-04-2024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186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6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6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700</meta:user-defined>
    <meta:user-defined meta:name="DCTERMS.abstract">Huismansingel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 het kappen van 1 boom, Huismansingel, 2629 JH Delf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862</meta:user-defined>
    <meta:user-defined meta:name="OVERHEIDop.GmbID/DC.identifier">gmb-2024-181862</meta:user-defined>
    <meta:user-defined meta:name="OVERHEIDop.versieInformatie"/>
  </office:meta>
</office:document-meta>
</file>