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Capellerhof 5408BK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4 heeft de gemeente een aanvraag ontvangen voor activiteiten waarvoor een vergunningplicht geldt.</text:p>
            <text:p text:style-name="last-al">De aanvraag betreft locatie Capellerhof 5408BK Volkel, en is geregistreerd onder zaaknummer <text:span text:style-name="nadrukvet">33845-2024</text:span> met omschrijving "Volkel op glad ijs van 06-12-2024 t/m 15-12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185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5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5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38452024</meta:user-defined>
    <meta:user-defined meta:name="DCTERMS.abstract">Volkel op glad ijs van 06-12-2024 t/m 15-12-2024</meta:user-defined>
    <dc:language>nl</dc:language>
    <meta:user-defined meta:name="OVERHEIDop.locatietype/OVERHEIDop.gebiedsmarkering">Punt</meta:user-defined>
    <meta:user-defined meta:name="DC.title">Ontvangen aanvraag evenementenvergunning, Capellerhof 5408BK Volkel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59</meta:user-defined>
    <meta:user-defined meta:name="OVERHEIDop.GmbID/DC.identifier">gmb-2024-181859</meta:user-defined>
    <meta:user-defined meta:name="OVERHEIDop.versieInformatie"/>
  </office:meta>
</office:document-meta>
</file>