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dok de Witstraat 4, 3621CR Breukelen - Plaatsen dakkapel en dakopbouw aan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4</text:p>
            <text:p text:style-name="common-al">Zaaknummer: Z2024-00000387</text:p>
            <text:p text:style-name="common-al">U kunt bezwaar maken tot en met 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7</meta:user-defined>
    <meta:user-defined meta:name="DCTERMS.abstract">Betreft: Beschikking op aanvraag op locatie Dudok de Witstraat 4, 3621CR Breukelen</meta:user-defined>
    <dc:language>nl</dc:language>
    <meta:user-defined meta:name="OVERHEIDop.locatietype/OVERHEIDop.gebiedsmarkering">Vlak</meta:user-defined>
    <meta:user-defined meta:name="DC.title">Gemeente Stichtse Vecht - Omgevingsvergunning Dudok de Witstraat 4, 3621CR Breukelen - Plaatsen dakkapel en dakopbouw aan de voor-en achterzijde van de woning</meta:user-defined>
    <meta:user-defined meta:name="OVERHEIDop.datumEindeReactietermijn">2024-06-04</meta:user-defined>
    <meta:user-defined meta:name="OVERHEIDop.terinzageleggingBG">https://jeleefomgeving.nl/inzien/823214527/1c81933d-0137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52</meta:user-defined>
    <meta:user-defined meta:name="OVERHEIDop.GmbID/DC.identifier">gmb-2024-181852</meta:user-defined>
    <meta:user-defined meta:name="OVERHEIDop.versieInformatie"/>
  </office:meta>
</office:document-meta>
</file>