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et tijdelijk plaatsen van een project container (voor 10 jaar) voor het overnemen van de functies van het HS schakelgebouw Stedin gedurende de bouwwerkzaamheden, Energieweg 15, 2627AP Delft</text:p>
      <text:section text:name="zakelijke-mededeling_id1-3-2" text:style-name="zakelijke-mededeling">
        <text:section text:name="zakelijke-mededeling-tekst_id1-3-2-1" text:style-name="zakelijke-mededeling-tekst">
          <text:section text:name="tekst_id1-3-2-1-1" text:style-name="tekst">
            <text:p text:style-name="common-al">Energieweg 15, 2627AP Delft |het tijdelijk plaatsen van een project container (voor 10 jaar) voor het overnemen van de functies van het HS schakelgebouw Stedin gedurende de bouwwerkzaamheden, 31-05-2024</text:p>
            <text:p text:style-name="last-al">Het gaat hier om het verlengen van de beslistermijn op de aanvraag met zes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1851</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851</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851</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0480</meta:user-defined>
    <meta:user-defined meta:name="DCTERMS.abstract">tijdelijke project contain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ging beslistermijn omgevingsvergunning, het tijdelijk plaatsen van een project container (voor 10 jaar) voor het overnemen van de functies van het HS schakelgebouw Stedin gedurende de bouwwerkzaamheden, Energieweg 15, 2627AP Delft</meta:user-defined>
    <meta:user-defined meta:name="DCTERMS.W3CDTF/DCTERMS.available">2024-04-25</meta:user-defined>
    <meta:user-defined meta:name="DCTERMS.W3CDTF/OVERHEIDop.jaargang">2024</meta:user-defined>
    <meta:user-defined meta:name="OVERHEIDop.publicationIssue">181851</meta:user-defined>
    <meta:user-defined meta:name="OVERHEIDop.GmbID/DC.identifier">gmb-2024-181851</meta:user-defined>
    <meta:user-defined meta:name="OVERHEIDop.versieInformatie"/>
  </office:meta>
</office:document-meta>
</file>