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twee muursparingen in een dragende wand, Hugo de Grootstraat 102, 2613T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4-2024</text:p>
            <text:p text:style-name="common-al">Hugo de Grootstraat 102, 2613TX Delft, |het maken van twee muursparingen in een dragende wan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8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452</meta:user-defined>
    <meta:user-defined meta:name="DCTERMS.abstract">Hugo de Grootstraat 102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maken van twee muursparingen in een dragende wand, Hugo de Grootstraat 102, 2613TX Delft</meta:user-defined>
    <meta:user-defined meta:name="DCTERMS.W3CDTF/DCTERMS.available">2024-04-25</meta:user-defined>
    <meta:user-defined meta:name="DCTERMS.W3CDTF/OVERHEIDop.jaargang">2024</meta:user-defined>
    <meta:user-defined meta:name="OVERHEIDop.publicationIssue">181847</meta:user-defined>
    <meta:user-defined meta:name="OVERHEIDop.GmbID/DC.identifier">gmb-2024-181847</meta:user-defined>
    <meta:user-defined meta:name="OVERHEIDop.versieInformatie"/>
  </office:meta>
</office:document-meta>
</file>