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Er is eerder een publicatie geweest voor een evenement op de locatie Tweede Heesterhof, dit is niet de juiste locatie. Hierbij de rectificatie.Toestemming voor Openingsfeest foodtruck Kameal op de locatie Tweede Hugo de Vrieshof op 01-06-2024 tot en met 01-0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uda heeft op basis van de Algemene plaatselijke verordening Gouda 2020 de volgende toestemming verleend:</text:p>
            <text:p text:style-name="common-al">Het evenement Openingsfeest foodtruck Kameal mag georganiseerd worden op Tweede Hugo de Vrieshof. De vergunning is verzonden op 10-04-2024. Het zaaknummer van de vergunning is 928814.</text:p>
            <text:p text:style-name="common-al">Heeft u vragen of opmerkingen over dit besluit of wilt u deze inzien? Dan kunt ons bellen op telefoonnummer 14 0182. Vraag naar Team Bijzondere wetten.</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84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4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4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55179</meta:user-defined>
    <meta:user-defined meta:name="DCTERMS.abstract">Bekendmaking van Gemeente Gouda</meta:user-defined>
    <dc:language>nl</dc:language>
    <meta:user-defined meta:name="OVERHEIDop.locatietype/OVERHEIDop.gebiedsmarkering">Punt</meta:user-defined>
    <meta:user-defined meta:name="DC.title">RectificatieEr is eerder een publicatie geweest voor een evenement op de locatie Tweede Heesterhof, dit is niet de juiste locatie. Hierbij de rectificatie.Toestemming voor Openingsfeest foodtruck Kameal op de locatie Tweede Hugo de Vrieshof op 01-06-2024 tot en met 01-06-2024</meta:user-defined>
    <meta:user-defined meta:name="DCTERMS.W3CDTF/DCTERMS.available">2024-04-25</meta:user-defined>
    <meta:user-defined meta:name="DCTERMS.W3CDTF/OVERHEIDop.jaargang">2024</meta:user-defined>
    <meta:user-defined meta:name="OVERHEIDop.publicationIssue">181845</meta:user-defined>
    <meta:user-defined meta:name="OVERHEIDop.GmbID/DC.identifier">gmb-2024-181845</meta:user-defined>
    <meta:user-defined meta:name="OVERHEIDop.versieInformatie"/>
  </office:meta>
</office:document-meta>
</file>