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Donkere Spaarne 28-ZW 2011JG Haarlem, 0392-2024-0006858, het uitoefenen van het horecabedrijf, verzonden 23-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83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3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3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06858</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Donkere Spaarne 28-ZW 2011JG Haarlem, 0392-2024-0006858, het uitoefenen van het horecabedrijf, verzonden 23-04-2024</meta:user-defined>
    <meta:user-defined meta:name="DCTERMS.W3CDTF/DCTERMS.available">2024-04-25</meta:user-defined>
    <meta:user-defined meta:name="DCTERMS.W3CDTF/OVERHEIDop.jaargang">2024</meta:user-defined>
    <meta:user-defined meta:name="OVERHEIDop.publicationIssue">181837</meta:user-defined>
    <meta:user-defined meta:name="OVERHEIDop.GmbID/DC.identifier">gmb-2024-181837</meta:user-defined>
    <meta:user-defined meta:name="OVERHEIDop.versieInformatie"/>
  </office:meta>
</office:document-meta>
</file>