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oprit te Ter Doestweide 13, 3223 M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rit aan de Ter Doestweide 13, 3223 MB Hellevoetsluis</text:span>
          </text:p>
            <text:p text:style-name="common-al">De gemeente Voorne aan Zee heeft een aanvraag voor een omgevingsvergunning ontvangen. De vergunning is aangevraagd voor het realiseren van een oprit aan de Ter Doestweide 13, 3223 MB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18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3345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oprit te Ter Doestweide 13, 3223 MB Hellevoetslui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36</meta:user-defined>
    <meta:user-defined meta:name="OVERHEIDop.GmbID/DC.identifier">gmb-2024-181836</meta:user-defined>
    <meta:user-defined meta:name="OVERHEIDop.versieInformatie"/>
  </office:meta>
</office:document-meta>
</file>