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evenementenvergunning, Parallelweg 32 5402GL U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Op 18-04-2024 heeft de gemeente een aanvraag ontvangen voor activiteiten waarvoor een vergunningplicht geldt.</text:p>
            <text:p text:style-name="last-al"> De aanvraag betreft locatie Parallelweg 32 5402GL Uden, en is geregistreerd onder zaaknummer <text:span text:style-name="nadrukvet">33842-2024</text:span> met omschrijving "Oktoberfest van 26-09-2024 t/m 28-09-2024"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181834</text:span><text:line-break/><text:date style:data-style-name="dag" text:fixed="true" text:date-value="2024-04-25"/><text:line-break/><text:date style:data-style-name="jaar" text:fixed="true" text:date-value="2024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1834</text:span><text:date style:data-style-name="nicedate" text:fixed="true" text:date-value="2024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1834</text:span><text:date style:data-style-name="nicedate" text:fixed="true" text:date-value="2024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9/xml/MC-DRP-BeschikkingAanvraag-3Pas-ZM.xml</meta:user-defined>
    <meta:user-defined meta:name="OVERHEID.Gemeente/DC.creator">Maashorst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991ESUITE338422024</meta:user-defined>
    <meta:user-defined meta:name="DCTERMS.abstract">Oktoberfest van 26-09-2024 t/m 28-09-2024</meta:user-defined>
    <dc:language>nl</dc:language>
    <meta:user-defined meta:name="OVERHEIDop.locatietype/OVERHEIDop.gebiedsmarkering">Punt</meta:user-defined>
    <meta:user-defined meta:name="DC.title">Ontvangen aanvraag evenementenvergunning, Parallelweg 32 5402GL Uden</meta:user-defined>
    <meta:user-defined meta:name="DCTERMS.W3CDTF/DCTERMS.available">2024-04-25</meta:user-defined>
    <meta:user-defined meta:name="DCTERMS.W3CDTF/OVERHEIDop.jaargang">2024</meta:user-defined>
    <meta:user-defined meta:name="OVERHEIDop.publicationIssue">181834</meta:user-defined>
    <meta:user-defined meta:name="OVERHEIDop.GmbID/DC.identifier">gmb-2024-181834</meta:user-defined>
    <meta:user-defined meta:name="OVERHEIDop.versieInformatie"/>
  </office:meta>
</office:document-meta>
</file>