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11 bomen en vervangen door nieuwe bomen, Diepenbrockstraa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1399</text:p>
            <text:p text:style-name="common-al">Omschrijving: kappen van 11 bomen en vervangen door nieuwe bom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iepenbrockstraat ongenummerd</text:p>
              </text:list-item>
            </text:list>
            <text:p text:style-name="common-al">Soort aanvraag: Kappen (groene reden)</text:p>
            <text:p text:style-name="common-al">Besluit: Verleend</text:p>
            <text:p text:style-name="common-al">Besluitdatum: 23-04-2024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zoeken?zoekwoord=EHV-ZP2024-001399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1833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83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83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1399</meta:user-defined>
    <meta:user-defined meta:name="DCTERMS.abstract">kappen van 11 bomen en vervangen door nieuwe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11 bomen en vervangen door nieuwe bomen, Diepenbrockstraat ongenummerd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1833</meta:user-defined>
    <meta:user-defined meta:name="OVERHEIDop.GmbID/DC.identifier">gmb-2024-181833</meta:user-defined>
    <meta:user-defined meta:name="OVERHEIDop.versieInformatie"/>
  </office:meta>
</office:document-meta>
</file>