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aanleggen van camperplaatsen - 't Pad 11A, 9365 TA Niebert, Marum (MRM01) A 580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4 een besluit genomen op de aanvraag met zaaknummer 2023003921 voor het aanleggen van camper plaatsen op locatie 't Pad 11A, 9365 TA Niebert, Marum (MRM01) A 5805. De vergunning is verleend. Het besluit betreft de volgende onderdelen:</text:p>
            <text:p text:style-name="common-al">
            
          </text:p>
            <text:list text:style-name="id1-3-2-1-1-3">
              <text:list-item text:style-override="id1-3-2-1-1-3-1">
                <text:number>•</text:number>
                <text:p text:style-name="al">Uitvoeren werk of werkzaamhed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2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WABO (regulier) voor het aanleggen van camperplaatsen - 't Pad 11A, 9365 TA Niebert, Marum (MRM01) A 5805</meta:user-defined>
    <meta:user-defined meta:name="DCTERMS.W3CDTF/DCTERMS.available">2024-04-25</meta:user-defined>
    <meta:user-defined meta:name="DCTERMS.W3CDTF/OVERHEIDop.jaargang">2024</meta:user-defined>
    <meta:user-defined meta:name="OVERHEIDop.publicationIssue">181832</meta:user-defined>
    <meta:user-defined meta:name="OVERHEIDop.GmbID/DC.identifier">gmb-2024-181832</meta:user-defined>
    <meta:user-defined meta:name="OVERHEIDop.versieInformatie"/>
  </office:meta>
</office:document-meta>
</file>