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dionlaan 41 t/m 57 en Platostraat 25 t/m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3-00002732 voor een Omgevingsvergunning voor het oprichten van 13 woonhuizen (tijdelijk 10 jaar) op locatie Stadionlaan 41 t/m 57 en Platostraat 25 t/m 3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8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2</meta:user-defined>
    <meta:user-defined meta:name="DCTERMS.abstract">Betreft: Beschikking op aanvraag op locatie Stadionlaan 41 t/m 57 en Platostraat 25 t/m 31 in Hengelo</meta:user-defined>
    <dc:language>nl</dc:language>
    <meta:user-defined meta:name="OVERHEIDop.locatietype/OVERHEIDop.gebiedsmarkering">Punt</meta:user-defined>
    <meta:user-defined meta:name="DC.title">Kennisgeving besluit op Omgevingsvergunning, Stadionlaan 41 t/m 57 en Platostraat 25 t/m 31 in Hengelo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830</meta:user-defined>
    <meta:user-defined meta:name="OVERHEIDop.GmbID/DC.identifier">gmb-2024-181830</meta:user-defined>
    <meta:user-defined meta:name="OVERHEIDop.versieInformatie"/>
  </office:meta>
</office:document-meta>
</file>