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ycling Team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ycling Team Limburg:</text:p>
            <text:p text:style-name="common-al">Tijdritten op de Wessemerdijk op 7 mei 2024. Ontvangstdatum: 4 jan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1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Cycling Team Lim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83</meta:user-defined>
    <meta:user-defined meta:name="OVERHEIDop.GmbID/DC.identifier">gmb-2024-18183</meta:user-defined>
    <meta:user-defined meta:name="OVERHEIDop.versieInformatie"/>
  </office:meta>
</office:document-meta>
</file>