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inrichten van een bouwplaats en opslaan materialen van 23/9/24 t/m 31/1/25, Rembrandtweg, diverse locaties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9 april 2024 een aanvraag voor een omgevingsvergunning ontvangen. De vergunning is aangevraagd voor het inrichten van een bouwplaats en opslaan materialen van 23/9/24 t/m 31/1/25 op locatie Rembrandtweg, diverse locaties, Amstelveen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4-00001421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1828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828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828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421</meta:user-defined>
    <meta:user-defined meta:name="DCTERMS.abstract">Betreft: aanvraag op locatie Rembrandtweg, diverse locaties, Amstelve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voor het inrichten van een bouwplaats en opslaan materialen van 23/9/24 t/m 31/1/25, Rembrandtweg, diverse locaties, Amstelveen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1828</meta:user-defined>
    <meta:user-defined meta:name="OVERHEIDop.GmbID/DC.identifier">gmb-2024-181828</meta:user-defined>
    <meta:user-defined meta:name="OVERHEIDop.versieInformatie"/>
  </office:meta>
</office:document-meta>
</file>