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, Christina Bakker-van Bossestraat 42 5612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391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ristina Bakker-van Bossestraat 42 5612S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3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3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82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91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, Christina Bakker-van Bossestraat 42 5612SB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27</meta:user-defined>
    <meta:user-defined meta:name="OVERHEIDop.GmbID/DC.identifier">gmb-2024-181827</meta:user-defined>
    <meta:user-defined meta:name="OVERHEIDop.versieInformatie"/>
  </office:meta>
</office:document-meta>
</file>