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ilhelminastraat 5401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ntvangen voor activiteiten waarvoor een vergunningplicht geldt.</text:p>
            <text:p text:style-name="last-al">De aanvraag betreft locatie Wilhelminastraat 5401CG Uden, en is geregistreerd onder zaaknummer <text:span text:style-name="nadrukvet">33805-2024</text:span> met omschrijving "Flatcamping van 12-07-2024 t/m 14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8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8052024</meta:user-defined>
    <meta:user-defined meta:name="DCTERMS.abstract">Flatcamping van 12-07-2024 t/m 14-07-2024</meta:user-defined>
    <dc:language>nl</dc:language>
    <meta:user-defined meta:name="OVERHEIDop.locatietype/OVERHEIDop.gebiedsmarkering">Punt</meta:user-defined>
    <meta:user-defined meta:name="DC.title">Ontvangen aanvraag evenementenvergunning, Wilhelminastraat 5401CG U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23</meta:user-defined>
    <meta:user-defined meta:name="OVERHEIDop.GmbID/DC.identifier">gmb-2024-181823</meta:user-defined>
    <meta:user-defined meta:name="OVERHEIDop.versieInformatie"/>
  </office:meta>
</office:document-meta>
</file>