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nraadtweg 18 6026 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2-2023 een aanvraag omgevingsvergunning ontvangen.</text:p>
            <text:p text:style-name="common-al">Het betreft een aanvraag op locatie Koenraadtweg 18 6026 RC Maarheeze met omschrijving Diverse aanpassingen kelder.</text:p>
            <text:p text:style-name="common-al">De zaak is geregistreerd onder nummer 2024-4508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0820</meta:user-defined>
    <meta:user-defined meta:name="DCTERMS.abstract">Diverse aanpassingen kelder Koenraadtweg 18 Maarheeze - OLO 7744491 - Uw referentiecode T_DQS-R - Zaaknummer 2024-450820</meta:user-defined>
    <dc:language>nl</dc:language>
    <meta:user-defined meta:name="OVERHEIDop.locatietype/OVERHEIDop.gebiedsmarkering">Punt</meta:user-defined>
    <meta:user-defined meta:name="DC.title">Ingediende aanvraag omgevingsvergunning Koenraadtweg 18 6026 RC Maarhee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82</meta:user-defined>
    <meta:user-defined meta:name="OVERHEIDop.GmbID/DC.identifier">gmb-2024-18182</meta:user-defined>
    <meta:user-defined meta:name="OVERHEIDop.versieInformatie"/>
  </office:meta>
</office:document-meta>
</file>