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vergunning O-20-0551, het oprichten van een winkel en woningen op de locatie Gedempte Gracht 54 tot en met 54H en 54J, 1742 G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vergunning O-20-0551, het oprichten van een winkel en woningen</text:p>
            <text:p text:style-name="common-al">
            <text:span text:style-name="nadrukvet">Locatie:</text:span> Gedempte Gracht 54 tot en met 54H en 54J, 1742 GD in Schagen</text:p>
            <text:p text:style-name="common-al">
            <text:span text:style-name="nadrukvet">Zaaknummer: </text:span>Z2024-00001012</text:p>
            <text:p text:style-name="common-al">
            <text:span text:style-name="nadrukvet">Ontvangstdatum:</text:span> 29 maart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181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1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1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12</meta:user-defined>
    <meta:user-defined meta:name="DCTERMS.abstract">Ontvangst aanvraag omgevingsvergunning Gedempte Gracht 54 tm 54H en 54J, 1742 GD Schagen</meta:user-defined>
    <dc:language>nl</dc:language>
    <meta:user-defined meta:name="OVERHEIDop.locatietype/OVERHEIDop.gebiedsmarkering">Punt</meta:user-defined>
    <meta:user-defined meta:name="DC.title">Aanvraag omgevingsvergunning voor het wijzigen van vergunning O-20-0551, het oprichten van een winkel en woningen op de locatie Gedempte Gracht 54 tot en met 54H en 54J, 1742 GD in Schag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817</meta:user-defined>
    <meta:user-defined meta:name="OVERHEIDop.GmbID/DC.identifier">gmb-2024-181817</meta:user-defined>
    <meta:user-defined meta:name="OVERHEIDop.versieInformatie"/>
  </office:meta>
</office:document-meta>
</file>