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Ingediende aanvraag omgevingsvergunning: bouwen van een woning , Hazenloop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Gebleken is dat de aanvraag op 04-01-2024 niet op de juiste wijze bekend is gemaakt.</text:p>
            <text:p text:style-name="common-al">Zaaknummer: EHV-ZP2023-006102</text:p>
            <text:p text:style-name="common-al">Omschrijving: bouwen van een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zenloop ongenummerd</text:p>
              </text:list-item>
            </text:list>
            <text:p text:style-name="common-al">Datum ontvangst: 31-1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18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102</meta:user-defined>
    <meta:user-defined meta:name="DCTERMS.abstract">bouwen van een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: Ingediende aanvraag omgevingsvergunning: bouwen van een woning , Hazenloop ongenummerd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181</meta:user-defined>
    <meta:user-defined meta:name="OVERHEIDop.GmbID/DC.identifier">gmb-2024-18181</meta:user-defined>
    <meta:user-defined meta:name="OVERHEIDop.versieInformatie"/>
  </office:meta>
</office:document-meta>
</file>