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41854 - het realiseren van een tijdelijke uitrit t.b.v. bouwterrein project HOV Huizen - Omgevingsvergunning - Aristoteleslaan - IJ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41854</text:p>
            <text:p text:style-name="common-al">Ontvangstdatum: 10 april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8180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0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0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272</meta:user-defined>
    <meta:user-defined meta:name="DCTERMS.abstract">Gemeente Huizen - Z.341854 - het realiseren van een tijdelijke uitrit t.b.v. bouwterrein project HOV Huizen - Omgevingsvergunning - Aristoteleslaan - IJsbaan</meta:user-defined>
    <dc:language>nl</dc:language>
    <meta:user-defined meta:name="OVERHEIDop.locatietype/OVERHEIDop.gebiedsmarkering">Punt</meta:user-defined>
    <meta:user-defined meta:name="DC.title">Gemeente Huizen - Z.341854 - het realiseren van een tijdelijke uitrit t.b.v. bouwterrein project HOV Huizen - Omgevingsvergunning - Aristoteleslaan - IJsbaa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1808</meta:user-defined>
    <meta:user-defined meta:name="OVERHEIDop.GmbID/DC.identifier">gmb-2024-181808</meta:user-defined>
    <meta:user-defined meta:name="OVERHEIDop.versieInformatie"/>
  </office:meta>
</office:document-meta>
</file>