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843 - het uitbreiden van de garage  - Omgevingsvergunning - Lis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843</text:p>
            <text:p text:style-name="common-al">Ontvangstdatum: 16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84</meta:user-defined>
    <meta:user-defined meta:name="DCTERMS.abstract">Gemeente Huizen - Z.342843 - het uitbreiden van de garage  - Omgevingsvergunning - Lis 62</meta:user-defined>
    <dc:language>nl</dc:language>
    <meta:user-defined meta:name="OVERHEIDop.locatietype/OVERHEIDop.gebiedsmarkering">Adres</meta:user-defined>
    <meta:user-defined meta:name="DC.title">Gemeente Huizen - Z.342843 - het uitbreiden van de garage  - Omgevingsvergunning - Lis 6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5</meta:user-defined>
    <meta:user-defined meta:name="OVERHEIDop.GmbID/DC.identifier">gmb-2024-181805</meta:user-defined>
    <meta:user-defined meta:name="OVERHEIDop.versieInformatie"/>
  </office:meta>
</office:document-meta>
</file>