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voor het vernieuwen van een bedrijfsgebouw op locatie Middelblok 41b, 2831 BJ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ntvangen voor het vernieuwen van een bedrijfsgebouw op locatie Middelblok 41b, 2831 BJ Gouderak.</text:p>
            <text:p text:style-name="common-al">De aanvraag is geregistreerd onder zaaknummer 1931126422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8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4221</meta:user-defined>
    <dc:language>nl</dc:language>
    <meta:user-defined meta:name="OVERHEIDop.locatietype/OVERHEIDop.gebiedsmarkering">Punt</meta:user-defined>
    <meta:user-defined meta:name="DC.title">Kennisgeving verlenging beslistermijn voor een aanvraag voor het vernieuwen van een bedrijfsgebouw op locatie Middelblok 41b, 2831 BJ Goudera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802</meta:user-defined>
    <meta:user-defined meta:name="OVERHEIDop.GmbID/DC.identifier">gmb-2024-181802</meta:user-defined>
    <meta:user-defined meta:name="OVERHEIDop.versieInformatie"/>
  </office:meta>
</office:document-meta>
</file>