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eindseweg 11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: </text:p>
            <text:p text:style-name="common-al">Voor:  Het opslaan van drijfmest, digestaat of dunne fractie in mestbassin</text:p>
            <text:p text:style-name="common-al">Locatie: Hoogeindseweg 11, 5836 CA Sambeek </text:p>
            <text:p text:style-name="common-al">DSO-kenmerk: 20240118 00638</text:p>
            <text:p text:style-name="common-al">Zaaknummer:  Z/215666</text:p>
            <text:p text:style-name="common-al">Datum ontvangen:  18 januar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8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666; 2024011800638</meta:user-defined>
    <dc:language>nl</dc:language>
    <meta:user-defined meta:name="OVERHEIDop.locatietype/OVERHEIDop.gebiedsmarkering">Adres</meta:user-defined>
    <meta:user-defined meta:name="DC.title">Melding Besluit activiteiten leefomgeving (Bal) – Hoogeindseweg 11 Sambe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800</meta:user-defined>
    <meta:user-defined meta:name="OVERHEIDop.GmbID/DC.identifier">gmb-2024-181800</meta:user-defined>
    <meta:user-defined meta:name="OVERHEIDop.versieInformatie"/>
  </office:meta>
</office:document-meta>
</file>