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constructieve doorbraak in de draagmuur, Mosgroen 69 2718HG Zoetermeer op 2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4 is een aanvraag Omgevingsvergunning ontvangen voor het realiseren van een constructieve doorbraak in de draagmuur op locatie Mosgroen 69 2718HG Zoetermeer. De aanvraag is geregistreerd onder zaaknummer 2024-0628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7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808</meta:user-defined>
    <meta:user-defined meta:name="DCTERMS.abstract">het realiseren van een constructieve doorbraak in de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constructieve doorbraak in de draagmuur, Mosgroen 69 2718HG Zoetermeer op 20-04-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99</meta:user-defined>
    <meta:user-defined meta:name="OVERHEIDop.GmbID/DC.identifier">gmb-2024-181799</meta:user-defined>
    <meta:user-defined meta:name="OVERHEIDop.versieInformatie"/>
  </office:meta>
</office:document-meta>
</file>