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 buitenplanse omgevingsplanactiviteit / technische bouwactiviteit] voor het splitsen en herbestemmen van de bovenwoning naar 2 appartementen aan Halstraat 36A en 36B 4811H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splitsen en herbestemmen van de bovenwoning naar 2 appartementen aan Halstraat 36A en 36B 4811HX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35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79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9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9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353</meta:user-defined>
    <meta:user-defined meta:name="DCTERMS.abstract">het splitsen en herbestemmen van de bovenwoning naar 2 appartementen</meta:user-defined>
    <dc:language>nl</dc:language>
    <meta:user-defined meta:name="DC.title">Omgevingsvergunning verleend voor [omgevingsplanactiviteit / buitenplanse omgevingsplanactiviteit / technische bouwactiviteit] voor het splitsen en herbestemmen van de bovenwoning naar 2 appartementen aan Halstraat 36A en 36B 4811HX Breda</meta:user-defined>
    <meta:user-defined meta:name="OVERHEIDop.locatietype/OVERHEIDop.gebiedsmarkering">GeometrieRef</meta:user-defined>
    <meta:user-defined meta:name="DCTERMS.W3CDTF/DCTERMS.available">2024-04-24</meta:user-defined>
    <meta:user-defined meta:name="DCTERMS.W3CDTF/OVERHEIDop.jaargang">2024</meta:user-defined>
    <meta:user-defined meta:name="OVERHEIDop.externeBijlage">Afwijkvergunning|exb-2024-16705</meta:user-defined>
    <meta:user-defined meta:name="OVERHEIDop.publicationIssue">181798</meta:user-defined>
    <meta:user-defined meta:name="OVERHEIDop.GmbID/DC.identifier">gmb-2024-181798</meta:user-defined>
    <meta:user-defined meta:name="OVERHEIDop.versieInformatie"/>
  </office:meta>
</office:document-meta>
</file>